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en" fo:country="US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paragraph-rsid="00129559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fo:language="en" fo:country="US" style:font-name-asian="Times New Roman" style:font-size-asian="11pt" style:font-size-complex="11pt"/>
    </style:style>
    <style:style style:name="T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style:rfc-language-tag="sr-Latn-CS" fo:language="sr" fo:script="Latn" fo:country="CS" style:font-size-asian="11pt" style:font-size-complex="11pt"/>
    </style:style>
    <style:style style:name="T7" style:family="text">
      <style:text-properties fo:font-size="11pt" style:rfc-language-tag="sr-Latn-CS" fo:language="sr" fo:script="Latn" fo:country="CS" fo:font-weight="bold" style:font-size-asian="11pt" style:font-weight-asian="bold" style:font-size-complex="11pt" style:font-weight-complex="bold"/>
    </style:style>
    <style:style style:name="T8" style:family="text">
      <style:text-properties fo:font-size="11pt" style:rfc-language-tag="sr-Latn-CS" fo:language="sr" fo:script="Latn" fo:country="CS" fo:font-weight="bold" officeooo:rsid="0010d5a1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1pt" style:text-underline-style="none" style:font-size-asian="11pt" style:font-size-complex="11pt"/>
    </style:style>
    <style:style style:name="T12" style:family="text">
      <style:text-properties fo:color="#000000" fo:font-size="11pt" fo:language="en" fo:country="US" style:text-underline-style="none" style:font-size-asian="11pt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style:font-name="Tahoma" fo:font-size="11pt" fo:language="en" fo:country="US" officeooo:rsid="000f5f8f" style:font-name-asian="Arial CYR" style:font-size-asian="11pt" style:font-name-complex="Arial CYR" style:font-size-complex="11pt"/>
    </style:style>
    <style:style style:name="T15" style:family="text">
      <style:text-properties style:font-name="Tahoma" fo:font-size="11pt" fo:language="en" fo:country="US" officeooo:rsid="0010d5a1" style:font-name-asian="Arial CYR" style:font-size-asian="11pt" style:font-name-complex="Arial CYR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29559"/>
    </style:style>
    <style:style style:name="gr1" style:family="graphic">
      <style:graphic-properties draw:stroke="dash" draw:stroke-dash="Dashed_20__28_var_29__20_4" svg:stroke-width="0.026cm" svg:stroke-color="#808080" draw:stroke-linejoin="miter" svg:stroke-linecap="round" draw:fill="none" draw:fill-color="#ffffff" draw:textarea-horizontal-align="left" draw:textarea-vertical-align="middle" draw:auto-grow-height="false" fo:min-height="1.766cm" fo:min-width="2.61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_________________________________ <text:s text:c="47"/></text:span><text:span text:style-name="T2">BEOGUMA D.O.O, Beograd</text:span></text:p>
      <text:p text:style-name="Standard"><text:span text:style-name="T5"><text:s text:c="7"/></text:span><text:span text:style-name="T1">(naziv i adresa preduzeća-ustanove) <text:s text:c="48"/></text:span><text:span text:style-name="T2">Radnicka 2</text:span></text:p>
      <text:p text:style-name="Standard"><text:span text:style-name="T5"><text:s text:c="113"/></text:span><text:span text:style-name="T1">PIB: </text:span><text:span text:style-name="T2">102004720</text:span></text:p>
      <text:p text:style-name="Standard"><text:span text:style-name="T1">PIB _______________________________ <text:s text:c="43"/>Matični broj:</text:span><text:span text:style-name="T2">06193846</text:span></text:p>
      <text:p text:style-name="Standard"><text:span text:style-name="T5"><text:s text:c="113"/></text:span><text:a xlink:type="simple" xlink:href="tel:011/3544-646" text:style-name="Internet_20_link" text:visited-style-name="Visited_20_Internet_20_Link"><text:span text:style-name="Internet_20_link"><text:span text:style-name="T11">Tel:0</text:span></text:span></text:a><text:a xlink:type="simple" xlink:href="tel:011/3544-646" text:style-name="Internet_20_link" text:visited-style-name="Visited_20_Internet_20_Link"><text:span text:style-name="Internet_20_link"><text:span text:style-name="T12">11/</text:span></text:span></text:a><text:span text:style-name="T13">6556-677</text:span></text:p>
      <text:p text:style-name="P1">Telefon ____________________________</text:p>
      <text:p text:style-name="P1"/>
      <text:p text:style-name="Standard"><text:span text:style-name="T5"><text:s text:c="6"/></text:span>Delovodni pečat<draw:custom-shape text:anchor-type="char" draw:z-index="0" draw:style-name="gr1" draw:text-style-name="P8" svg:width="3.493cm" svg:height="2.223cm" svg:x="0.319cm" svg:y="0cm"><text:p/><draw:enhanced-geometry svg:viewBox="0 0 21600 21600" draw:glue-points="10800 0 0 10800 10800 21600 21600 10800" draw:path-stretchpoint-x="10800" draw:text-areas="?f8 ?f9 ?f10 ?f11" draw:type="bracket-pair" draw:modifiers="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Standard"><text:span text:style-name="T1">Na zahtev korisnika zarade _________________________________________________________________ potvrđujemo da isti prima neto zaradu u iznosu od _________________ dinara mesečno i da ima obustave od plate u iznosu od_____________dinara</text:span><text:span text:style-name="T2"> mesecno</text:span><text:span text:style-name="T1">.</text:span></text:p>
      <text:p text:style-name="P2"/>
      <text:p text:style-name="P1">Rešenje o administrativnoj zabrani dostaviti na adresu __________________________________________ .</text:p>
      <text:p text:style-name="Standard"><text:span text:style-name="T5"><text:s text:c="101"/></text:span><text:span text:style-name="T1">(obavezno popuniti)</text:span></text:p>
      <text:p text:style-name="P1"/>
      <text:p text:style-name="P1">Potvrđujemo da ćemo istu realizovati sa prvom narednom isplatom zarade prema dinamici mesečnih rata.</text:p>
      <text:p text:style-name="P5"/>
      <text:p text:style-name="Standard"><text:span text:style-name="T5"><text:s text:c="83"/></text:span><text:span text:style-name="T1">M.P. <text:s text:c="5"/>______________________________________</text:span></text:p>
      <text:p text:style-name="P1"><text:span text:style-name="T10"><text:s text:c="102"/></text:span>(ovlašćeni radnik)</text:p>
      <text:p text:style-name="P1"/>
      <text:p text:style-name="P4">IZJAVA KUPCA</text:p>
      <text:p text:style-name="P3"/>
      <text:p text:style-name="Standard"><text:span text:style-name="T1">Ovim izjavljujem da sam u potpunosti saglasan, da ukoliko moje preduzeće nije u mogućnosti da vrši obustave zaposlenog iz zarade, izvršim sam mesečne uplate rata na račun </text:span><text:span text:style-name="T2">BEOGUMA DOO Beograd.</text:span></text:p>
      <text:p text:style-name="P2">Saglasan sam da u slučaju prestanka radnog odnosa po bilo kom osnovu,obračunska služba poslodavca</text:p>
      <text:p text:style-name="P2">obustavi ostatak duga u celosti od moje poslednje zarade/otpremnine a u slučaju da se dug ne može u potpunosti namiriti ,neopozivo se obavezujem da ću lično isplatiti ostatak duga u celosti najkasnije 15 dana od momenta prestanka radnog odnosa.</text:p>
      <text:p text:style-name="P2"/>
      <text:p text:style-name="P1"><text:span text:style-name="T10"><text:s text:c="95"/></text:span>________________________________</text:p>
      <text:p text:style-name="Standard"><text:span text:style-name="T5"><text:s text:c="102"/></text:span><text:span text:style-name="T3"><text:s text:c="14"/></text:span><text:span text:style-name="T9">(</text:span><text:span text:style-name="T4">Potpis kupca</text:span><text:span text:style-name="T9">)</text:span></text:p>
      <text:p text:style-name="P1"><text:span text:style-name="T10"><text:s text:c="2"/></text:span>*************************************************************************************</text:p>
      <text:p text:style-name="P4">REŠENJE O ADMINISTRATIVNOJ ZABRANI</text:p>
      <text:p text:style-name="P4"/>
      <text:p text:style-name="Standard"><text:span text:style-name="T1">Stavlja se administrativna zabrana na ukupan iznos od ___________________ dinara u __________rate, mesečna rata od _____________ dinara u korist </text:span><text:span text:style-name="T2">BEOGUME DOO</text:span><text:span text:style-name="T1"> <text:s/></text:span><text:span text:style-name="T2">I</text:span><text:span text:style-name="T1">z Beograda.</text:span></text:p>
      <text:p text:style-name="P1">Prilikom kupovine plaćen je iznos od ________ <text:s/><text:span text:style-name="T17">dinara </text:span><text:s/>.</text:p>
      <text:p text:style-name="P7"><text:span text:style-name="T1">Iznos obustavljenih rata uplaćivati na tekući račun :</text:span></text:p>
      <text:p text:style-name="P7"><text:span text:style-name="T1"><text:s text:c="20"/></text:span><text:span text:style-name="T2"><text:s/></text:span><text:span text:style-name="T4">BEOGUMA DOO</text:span><text:span text:style-name="T1"> <text:s text:c="2"/></text:span><text:span text:style-name="T6">kod </text:span><text:span text:style-name="T7"><text:s/></text:span><text:span text:style-name="T8">Naše Aik Banke</text:span><text:span text:style-name="T4"> </text:span><text:span text:style-name="Strong_20_Emphasis"><text:span text:style-name="T14"><text:s/>: <text:s/></text:span></text:span><text:span text:style-name="Strong_20_Emphasis"><text:span text:style-name="T15">105-2751415-96</text:span></text:span></text:p>
      <text:p text:style-name="P1"/>
      <text:p text:style-name="P1">_________________________________ <text:s text:c="29"/><text:span text:style-name="T16">Prodavnica</text:span> _____________________________</text:p>
      <text:p text:style-name="P1"><text:span text:style-name="T10"><text:s text:c="8"/></text:span><text:span text:style-name="T16">potpis kupca- korisnika zarade</text:span></text:p>
      <text:p text:style-name="P1"/>
      <text:p text:style-name="P1"/>
      <text:p text:style-name="P1">Br.lk. _________ MUP _____________ <text:s text:c="27"/>________________________________________</text:p>
      <text:p text:style-name="P1"><text:span text:style-name="T10"><text:s text:c="112"/></text:span><text:span text:style-name="T16">potpis i pečat prodavca</text:span></text:p>
      <text:p text:style-name="P1">JMBG ___________________________</text:p>
      <text:p text:style-name="P1"/>
      <text:p text:style-name="P1">Adresa ___________________________</text:p>
      <text:p text:style-name="P1"/>
      <text:p text:style-name="P1">Telefon ___________________________ <text:s text:c="22"/><text:span text:style-name="T16">datum kupovine</text:span> 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zxx" fo:country="non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_________________________________                                                BEOGUMA D</dc:title>
    <dc:subject/>
    <meta:keyword/>
    <meta:initial-creator>Slobodan</meta:initial-creator>
    <meta:creation-date>2017-10-03T09:08:00</meta:creation-date>
    <dc:date>2023-02-08T07:49:17.942000000</dc:date>
    <meta:print-date>2014-10-07T09:22:00</meta:print-date>
    <meta:editing-cycles>8</meta:editing-cycles>
    <meta:editing-duration>PT10M31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32" meta:word-count="243" meta:character-count="3246" meta:non-whitespace-character-count="1927"/>
  </office:meta>
</office:document-meta>
</file>